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en" fo:country="GB" fo:font-weight="bold" style:font-weight-asian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8">21.10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20">Силикони,брава за дрвена врата,ручна колица</text:span></text:p>
      <text:list xml:id="list7170949722701852341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1">5.000,00</text:span><text:span text:style-name="T17">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2</text:span><text:span text:style-name="T15">1</text:span><text:span text:style-name="T18">.10</text:span><text:span text:style-name="T15">. <text:s/>до <text:s/></text:span><text:span text:style-name="T18">24</text:span><text:span text:style-name="T15">.10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078467650533708909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53</meta:editing-cycles>
    <meta:print-date>2025-10-21T10:39:32.28</meta:print-date>
    <meta:creation-date>2023-02-02T10:19:00</meta:creation-date>
    <dc:date>2025-10-21T10:48:11.83</dc:date>
    <meta:editing-duration>PT18H14M10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5" meta:character-count="25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